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238 het aanbrengen en hebben van een persleiding ter plaatse van Voorweg 202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oor middel van een horizontaal gestuurde boring aanbrengen en hebben van één persleiding (huisaansluiting) Ø 63mm PE 100 SDR 11 in de kern- en beschermingszone van regionale kering Nieuwe Driemanspolder met code 247-042-00093 ter plaatse van Voorweg 202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238 het aanbrengen en hebben van een persleiding ter plaatse van Voorweg 202 te Zoetermeer</meta:user-defined>
    <meta:user-defined meta:name="OVERHEIDop.datumEindeReactietermijn">2022-08-08</meta:user-defined>
    <meta:user-defined meta:name="OVERHEIDop.TilID/OVERHEIDop.terinzageleggingOP">til-2022-2898</meta:user-defined>
    <meta:user-defined meta:name="DCTERMS.W3CDTF/DCTERMS.available">2022-07-04</meta:user-defined>
    <meta:user-defined meta:name="DCTERMS.W3CDTF/OVERHEIDop.jaargang">2022</meta:user-defined>
    <meta:user-defined meta:name="OVERHEIDop.publicationIssue">7607</meta:user-defined>
    <meta:user-defined meta:name="OVERHEIDop.WsbID/DC.identifier">wsb-2022-7607</meta:user-defined>
    <meta:user-defined meta:name="OVERHEIDop.versieInformatie"/>
  </office:meta>
</office:document-meta>
</file>