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612 het aanleggen en tijdelijk hebben van 4 dammen met duikers nabij Goudse Rijweg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tijdelijke hebben van 4 dammen met duikers Ø 600 mm in een overige watergang; </text:p>
            <text:p text:style-name="common-al">b. het aanleggen en tijdelijke hebben van een dam met duiker Ø 1.000 mm in een primaire watergang nabij de Goudse Rijweg in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9612 het aanleggen en tijdelijk hebben van 4 dammen met duikers nabij Goudse Rijweg in Boskoop</meta:user-defined>
    <meta:user-defined meta:name="OVERHEIDop.datumEindeReactietermijn">2022-08-08</meta:user-defined>
    <meta:user-defined meta:name="OVERHEIDop.TilID/OVERHEIDop.terinzageleggingOP">til-2022-2897</meta:user-defined>
    <meta:user-defined meta:name="DCTERMS.W3CDTF/DCTERMS.available">2022-07-04</meta:user-defined>
    <meta:user-defined meta:name="DCTERMS.W3CDTF/OVERHEIDop.jaargang">2022</meta:user-defined>
    <meta:user-defined meta:name="OVERHEIDop.publicationIssue">7606</meta:user-defined>
    <meta:user-defined meta:name="OVERHEIDop.WsbID/DC.identifier">wsb-2022-7606</meta:user-defined>
    <meta:user-defined meta:name="OVERHEIDop.versieInformatie"/>
  </office:meta>
</office:document-meta>
</file>