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794 het gedurende cirv=ca ruim een jaar aanbrengen en hebben van een tijdelijke ophoging ter plaatse van kadastraal sectie G 4415 en 4756 in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circa ruim een jaar aanbrengen en hebben van een tijdelijke ophoging en aanvulling met ander materiaal dan waaruit de dijk is opgebouwd en welke bestaat uit meer dan 0,5 meter dikte binnen de kern- en beschermingszone van de regionale kering ter plaatse van kadastrale gemeente Amstelveen, sectie G nummers 4415 en 4756.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0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8794 het gedurende cirv=ca ruim een jaar aanbrengen en hebben van een tijdelijke ophoging ter plaatse van kadastraal sectie G 4415 en 4756 in Amstelveen</meta:user-defined>
    <meta:user-defined meta:name="OVERHEIDop.datumEindeReactietermijn">2022-08-08</meta:user-defined>
    <meta:user-defined meta:name="OVERHEIDop.TilID/OVERHEIDop.terinzageleggingOP">til-2022-2896</meta:user-defined>
    <meta:user-defined meta:name="DCTERMS.W3CDTF/DCTERMS.available">2022-07-04</meta:user-defined>
    <meta:user-defined meta:name="DCTERMS.W3CDTF/OVERHEIDop.jaargang">2022</meta:user-defined>
    <meta:user-defined meta:name="OVERHEIDop.publicationIssue">7605</meta:user-defined>
    <meta:user-defined meta:name="OVERHEIDop.WsbID/DC.identifier">wsb-2022-7605</meta:user-defined>
    <meta:user-defined meta:name="OVERHEIDop.versieInformatie"/>
  </office:meta>
</office:document-meta>
</file>