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202 grondverzet en het daarbij ophogen van grond en het aanbrengen van een kering nabij Zuid Schalkwijkerweg 58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december 2021 een vergunning verleend aan Haarlem Zuidst B.V voor grondverzet en het daarbij ontgraven en ophogen van grond en het aanbrengen van een tweede kering van klei binnen de kern- en beschermingszone van de regionale waterkering van de Verenigde Groote en kleine Polders voor de uitvoering van een sanering nabij Zuid Schalkwijkerweg 58 in Haarlem.</text:p>
            <text:p text:style-name="common-al"/>
            <text:p text:style-name="common-al"> De stukken liggen tot en met 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202 grondverzet en het daarbij ophogen van grond en het aanbrengen van een kering nabij Zuid Schalkwijkerweg 58 in Haarlem</meta:user-defined>
    <meta:user-defined meta:name="OVERHEIDop.datumEindeReactietermijn">2022-02-07</meta:user-defined>
    <meta:user-defined meta:name="OVERHEIDop.TilID/OVERHEIDop.terinzageleggingOP">til-2022-3</meta:user-defined>
    <meta:user-defined meta:name="DCTERMS.W3CDTF/DCTERMS.available">2022-01-05</meta:user-defined>
    <meta:user-defined meta:name="DCTERMS.W3CDTF/OVERHEIDop.jaargang">2022</meta:user-defined>
    <meta:user-defined meta:name="OVERHEIDop.publicationIssue">76</meta:user-defined>
    <meta:user-defined meta:name="OVERHEIDop.WsbID/DC.identifier">wsb-2022-76</meta:user-defined>
    <meta:user-defined meta:name="OVERHEIDop.versieInformatie"/>
  </office:meta>
</office:document-meta>
</file>