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Purperreiger en Roerdomp in Kockengen (fase 8 &amp; 9 Kockengen Waterproof). (code HDSR 90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ter plaatse van  Purperreiger en Roerdomp in Kockengen (fase 8 &amp; 9 Kockengen Waterproof). In de periode tussen 27 juni 2022 en 29 december 2022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jul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59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9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9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0389</meta:user-defined>
    <meta:user-defined meta:name="DCTERMS.abstract">Melding voor het onttrekken en lozen van grondwater op de locatie Purperreiger en Roerdomp in Kockengen (fase 8 &amp; 9 Kockengen Waterproof)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ogheemraadschap De Stichtse Rijnlanden – Melding voor het onttrekken en lozen van grondwater op de locatie Purperreiger en Roerdomp in Kockengen (fase 8 &amp; 9 Kockengen Waterproof). (code HDSR 90389)</meta:user-defined>
    <meta:user-defined meta:name="DCTERMS.W3CDTF/DCTERMS.available">2022-07-05</meta:user-defined>
    <meta:user-defined meta:name="DCTERMS.W3CDTF/OVERHEIDop.jaargang">2022</meta:user-defined>
    <meta:user-defined meta:name="OVERHEIDop.publicationIssue">7599</meta:user-defined>
    <meta:user-defined meta:name="OVERHEIDop.WsbID/DC.identifier">wsb-2022-7599</meta:user-defined>
    <meta:user-defined meta:name="OVERHEIDop.versieInformatie"/>
  </office:meta>
</office:document-meta>
</file>