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Utrechtseweg (nabij nummer 50) in Zeist. (code HDSR 903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 van Utrechtseweg (nabij nummer 50) in Zeist. In de periode tussen 8 juli 2022 en 22 juli 2022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juli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59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9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9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90363</meta:user-defined>
    <meta:user-defined meta:name="DCTERMS.abstract">Melding voor het onttrekken van grondwater op de locatie Utrechtseweg (nabij nummer 50) in Zeis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Utrechtseweg (nabij nummer 50) in Zeist. (code HDSR 90363)</meta:user-defined>
    <meta:user-defined meta:name="DCTERMS.W3CDTF/DCTERMS.available">2022-07-05</meta:user-defined>
    <meta:user-defined meta:name="DCTERMS.W3CDTF/OVERHEIDop.jaargang">2022</meta:user-defined>
    <meta:user-defined meta:name="OVERHEIDop.publicationIssue">7598</meta:user-defined>
    <meta:user-defined meta:name="OVERHEIDop.WsbID/DC.identifier">wsb-2022-7598</meta:user-defined>
    <meta:user-defined meta:name="OVERHEIDop.versieInformatie"/>
  </office:meta>
</office:document-meta>
</file>