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grondwater op de locatie Clausstraat 22c in Zegveld. (code HDSR 902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van Clausstraat 22c in Zegveld. In de periode tussen 29 juni 2022 en 8 juli 2022 wordt er grondwater onttrokken met een debiet van maximaal 10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juli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597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59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59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90262</meta:user-defined>
    <meta:user-defined meta:name="DCTERMS.abstract">Melding voor het onttrekken van grondwater op de locatie clausstraat 22C in Zegveld. 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grondwater op de locatie Clausstraat 22c in Zegveld. (code HDSR 90262)</meta:user-defined>
    <meta:user-defined meta:name="DCTERMS.W3CDTF/DCTERMS.available">2022-07-05</meta:user-defined>
    <meta:user-defined meta:name="DCTERMS.W3CDTF/OVERHEIDop.jaargang">2022</meta:user-defined>
    <meta:user-defined meta:name="OVERHEIDop.publicationIssue">7597</meta:user-defined>
    <meta:user-defined meta:name="OVERHEIDop.WsbID/DC.identifier">wsb-2022-7597</meta:user-defined>
    <meta:user-defined meta:name="OVERHEIDop.versieInformatie"/>
  </office:meta>
</office:document-meta>
</file>