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sluit tot partiële wijziging van de Legger Delfland door watervergunningen Van Poeljestraat in Honselersdijk, Hofwijckstraat in Voorburg, Oude Bovendijk 220-B in Rotterdam en bijbehorend wijzigingsbesluit 2015-008634, Zwartendijk 52 in Naaldwijk, Barreveldslaan 5 in Honselersdijk en bijbehorende watervergunningen 2019-026024 en 2020-025677, Middenzwet 23 gemeente Westland Wateringen en Kanaalweg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eggeractualisatie kenmerk: LEGGER2021-D-19</text:span>
          </text:p>
            <text:p text:style-name="common-al">Dijkgraaf en hoogheemraden van Delfland hebben op 21 juni 2022 het besluit genomen om de leggerkaart behorende bij de Legger Delfland partieel te wijzigen, zoals aangegeven op de digitale leggerwijzigingskaart “leggerwijzigingskaart voor beroepstermijn (kenmerk LEGGER2021-D-19)”. De leggerkaart moet samen met de leggertekst (het tekstuele deel van de legger) gelezen worden.</text:p>
            <text:p text:style-name="common-al">Deze kaart zal alleen gedurende de periode van de beroepstermijn beschikbaar zijn, en kan worden bekeken via deze links: <text:a xlink:href="https://hhdelfland.maps.arcgis.com/apps/MapSeries/index.html?appid=b35750015fb74cb69d5293685381d4c0" xlink:type="simple">https://hhdelfland.maps.arcgis.com/apps/MapSeries/index.html?appid=b35750015fb74cb69d5293685381d4c0</text:a> en <text:a xlink:href="https://www.hhdelfland.nl/over-ons/regelgeving/legger/" xlink:type="simple">https://www.hhdelfland.nl/over-ons/regelgeving/legger/</text:a></text:p>
            <text:p text:style-name="common-al">Het ontwerpbesluit tot partiële wijziging van de Legger Delfland met kenmerk LEGGER2021-D-19 heeft ter inzage gelegen van 7 maart 2022 tot en met 19 april 2022. Er zijn geen zienswijzen ingediend. Het ontwerpbesluit is ongewijzigd vastgesteld. </text:p>
            <text:p text:style-name="common-al">De wijziging volgt op de voltooide uitvoering conform de eerder verleende watervergunningen:</text:p>
            <text:p text:style-name="common-al">- 1150495 (Van Poeljestraat te Gemeente Westland (Honselersdijk)),</text:p>
            <text:p text:style-name="common-al">- 1250018 (Hofwijckstraat 42 gemeente Leidschendam-Voorburg (Voorburg)), </text:p>
            <text:p text:style-name="common-al">- 1550143 (Oude Bovendijk 220-B te Rotterdam) en bijbehorend wijzigingsbesluit 2015-008634,</text:p>
            <text:p text:style-name="common-al">- 2016-007545 (Zwartendijk 52 gemeente Westland (Naaldwijk)),</text:p>
            <text:p text:style-name="common-al">- 2019-015665 (Barreveldslaan 5, gemeente Westland (Honselersdijk)) en bijbehorende watervergunningen 2019-026024 en 2020-025677),</text:p>
            <text:p text:style-name="common-al">- 2020-017208 (Middenzwet 23 gemeente Westland (Wateringen)), en</text:p>
            <text:p text:style-name="common-al">- 2020-027542 (Kanaalweg Delft).</text:p>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De volgende documenten maken deel uit van het besluit tot leggerwijziging met kenmerk LEGGER2021-D-19):</text:p>
            <text:p text:style-name="common-al">- DMS#1857003 – Partiële leggerwijziging kenmerk LEGGER2021-D-19; en</text:p>
            <text:p text:style-name="common-al">- DMS#1843784 – Leggerwijzigingsdatabase LEGGER2021-D-19. </text:p>
            <text:p text:style-name="common-al">Het besluit treedt in werking met ingang van de achtste dag na bekendmaking. Na inwerkingtreding van dit besluit is de legger gewijzigd krachtens deze partiële leggerwijziging.</text:p>
            <text:p text:style-name="common-al">Dit besluit valt onder de reikwijdte van het overgangsrecht in artikel 5 Besluit Legger Delfland en wordt daarmee geacht een wijziging van de Legger Delfland te zijn.</text:p>
            <text:p text:style-name="common-al">
            <text:span text:style-name="nadrukvet">Stukken inzien</text:span>
          </text:p>
            <text:p text:style-name="common-al">Het besluit en de daarop betrekking hebbende stukken (uitgezonderd DMS#1843784)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De leggerwijzigingsdatabase (DMS#1843784)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9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9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9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N.v.t.</meta:user-defined>
    <meta:user-defined meta:name="OVERHEIDop.referentienummer">LEGGER2021-D-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Watervergunning Besluit tot partiële wijziging van de Legger Delfland door watervergunningen Van Poeljestraat in Honselersdijk, Hofwijckstraat in Voorburg, Oude Bovendijk 220-B in Rotterdam en bijbehorend wijzigingsbesluit 2015-008634, Zwartendijk 52 in Naaldwijk, Barreveldslaan 5 in Honselersdijk en bijbehorende watervergunningen 2019-026024 en 2020-025677, Middenzwet 23 gemeente Westland Wateringen en Kanaalweg Delft</meta:user-defined>
    <meta:user-defined meta:name="DCTERMS.W3CDTF/DCTERMS.available">2022-07-01</meta:user-defined>
    <meta:user-defined meta:name="OVERHEIDop.externeBijlage">partiele leggerwijziging 2021-D-19|exb-2022-37339</meta:user-defined>
    <meta:user-defined meta:name="OVERHEIDop.externeBijlage">besluit tot partiele leggerwijziging 2021-D-19|exb-2022-37340</meta:user-defined>
    <meta:user-defined meta:name="DCTERMS.W3CDTF/OVERHEIDop.jaargang">2022</meta:user-defined>
    <meta:user-defined meta:name="OVERHEIDop.publicationIssue">7594</meta:user-defined>
    <meta:user-defined meta:name="OVERHEIDop.WsbID/DC.identifier">wsb-2022-7594</meta:user-defined>
    <meta:user-defined meta:name="OVERHEIDop.versieInformatie"/>
  </office:meta>
</office:document-meta>
</file>