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eweg 105 te Nispen.</text:p>
      <text:section text:name="zakelijke-mededeling_id1-3-2" text:style-name="zakelijke-mededeling">
        <text:section text:name="zakelijke-mededeling-tekst_id1-3-2-1" text:style-name="zakelijke-mededeling-tekst">
          <text:section text:name="tekst_id1-3-2-1-1" text:style-name="tekst">
            <text:p text:style-name="common-al">Besluitnummer 545894 ingevolge de Keur waterschap Brabantse Delta 2015 bekend gemaakt op 30 juni 2022 voor het aanleggen, hebben en onderhouden van een dam met duiker in een b-water ter hoogte van Nispenseweg 105 te Nispen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9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9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9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ispenseweg 105 te Nispen.</meta:user-defined>
    <meta:user-defined meta:name="DCTERMS.W3CDTF/DCTERMS.available">2022-07-04</meta:user-defined>
    <meta:user-defined meta:name="DCTERMS.W3CDTF/OVERHEIDop.jaargang">2022</meta:user-defined>
    <meta:user-defined meta:name="OVERHEIDop.externeBijlage">Besluit 545894|exb-2022-37330</meta:user-defined>
    <meta:user-defined meta:name="OVERHEIDop.externeBijlage">22-671-INR|exb-2022-37331</meta:user-defined>
    <meta:user-defined meta:name="OVERHEIDop.externeBijlage">542162-A|exb-2022-37332</meta:user-defined>
    <meta:user-defined meta:name="OVERHEIDop.externeBijlage">542162-B|exb-2022-37334</meta:user-defined>
    <meta:user-defined meta:name="OVERHEIDop.publicationIssue">7593</meta:user-defined>
    <meta:user-defined meta:name="OVERHEIDop.WsbID/DC.identifier">wsb-2022-7593</meta:user-defined>
    <meta:user-defined meta:name="OVERHEIDop.versieInformatie"/>
  </office:meta>
</office:document-meta>
</file>