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twee dammen met duiker in het Dekkershuisterriet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0 juni tot en met 10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59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9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9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twee dammen met duiker in het Dekkershuisterriet te Spijk</meta:user-defined>
    <meta:user-defined meta:name="DCTERMS.W3CDTF/DCTERMS.available">2022-07-01</meta:user-defined>
    <meta:user-defined meta:name="DCTERMS.W3CDTF/OVERHEIDop.jaargang">2022</meta:user-defined>
    <meta:user-defined meta:name="OVERHEIDop.externeBijlage">49865_besluit|exb-2022-37317</meta:user-defined>
    <meta:user-defined meta:name="OVERHEIDop.publicationIssue">7592</meta:user-defined>
    <meta:user-defined meta:name="OVERHEIDop.WsbID/DC.identifier">wsb-2022-7592</meta:user-defined>
    <meta:user-defined meta:name="OVERHEIDop.versieInformatie"/>
  </office:meta>
</office:document-meta>
</file>