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aanleg van een kabeltrace nabij Kibbelslaglaan 4 te Bun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30 juni tot en met 10 augustus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589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58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58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de aanleg van een kabeltrace nabij Kibbelslaglaan 4 te Bunne</meta:user-defined>
    <meta:user-defined meta:name="DCTERMS.W3CDTF/DCTERMS.available">2022-07-01</meta:user-defined>
    <meta:user-defined meta:name="DCTERMS.W3CDTF/OVERHEIDop.jaargang">2022</meta:user-defined>
    <meta:user-defined meta:name="OVERHEIDop.externeBijlage">54435_besluit|exb-2022-37312</meta:user-defined>
    <meta:user-defined meta:name="OVERHEIDop.publicationIssue">7589</meta:user-defined>
    <meta:user-defined meta:name="OVERHEIDop.WsbID/DC.identifier">wsb-2022-7589</meta:user-defined>
    <meta:user-defined meta:name="OVERHEIDop.versieInformatie"/>
  </office:meta>
</office:document-meta>
</file>