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faunapassage en een verkeersplateau, tussen Osdorperweg 697 en 850 in Amsterdam,  [ASD02L06446] Amsterdam A L 6446 - AGV - WN2022-0024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faunapassage en een verkeersplateau, tussen  Osdorperweg 697 en 850 in Amsterdam, [ASD02L06446] Amsterdam A L 6446 .</text:p>
            <text:p text:style-name="common-al">Deze vergunning is verzonden op 29-06-2022.</text:p>
            <text:p text:style-name="common-al">Inzien van de stukken</text:p>
            <text:p text:style-name="common-al">Als u de bijlagen wilt inzien, kan dat. U kunt daarvoor een e-mail sturen naar ondersteuningvth@waternet.nl. Vermeld dan uw zaaknummer WN2022-00244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8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8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8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442</meta:user-defined>
    <meta:user-defined meta:name="DCTERMS.abstract">Watervergunning, Stadhuis, Osdorperweg in Amsterdam</meta:user-defined>
    <dc:language>nl</dc:language>
    <meta:user-defined meta:name="OVERHEIDop.locatietype/OVERHEIDop.gebiedsmarkering">Punt</meta:user-defined>
    <meta:user-defined meta:name="DC.title">Verleende Watervergunning voor het aanleggen van een faunapassage en een verkeersplateau, tussen Osdorperweg 697 en 850 in Amsterdam,  [ASD02L06446] Amsterdam A L 6446 - AGV - WN2022-002442</meta:user-defined>
    <meta:user-defined meta:name="DCTERMS.W3CDTF/DCTERMS.available">2022-07-01</meta:user-defined>
    <meta:user-defined meta:name="DCTERMS.W3CDTF/OVERHEIDop.jaargang">2022</meta:user-defined>
    <meta:user-defined meta:name="OVERHEIDop.publicationIssue">7586</meta:user-defined>
    <meta:user-defined meta:name="OVERHEIDop.WsbID/DC.identifier">wsb-2022-7586</meta:user-defined>
    <meta:user-defined meta:name="OVERHEIDop.versieInformatie"/>
  </office:meta>
</office:document-meta>
</file>