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lgestraat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531890 ingevolge de Keur waterschap Brabantse Delta 2015 bekend gemaakt op 29 juni 2022 voor het dempen van een b-watergang en het vergraven, hebben en onderhouden van een b-water ter compensatie voor de demping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Galgestraat te Oudenbosch.</meta:user-defined>
    <meta:user-defined meta:name="DCTERMS.W3CDTF/DCTERMS.available">2022-07-04</meta:user-defined>
    <meta:user-defined meta:name="DCTERMS.W3CDTF/OVERHEIDop.jaargang">2022</meta:user-defined>
    <meta:user-defined meta:name="OVERHEIDop.externeBijlage">Besluit 531890|exb-2022-37286</meta:user-defined>
    <meta:user-defined meta:name="OVERHEIDop.externeBijlage">0652529905-A|exb-2022-37287</meta:user-defined>
    <meta:user-defined meta:name="OVERHEIDop.externeBijlage">0652529905-B|exb-2022-37288</meta:user-defined>
    <meta:user-defined meta:name="OVERHEIDop.externeBijlage">0652529905-C|exb-2022-37289</meta:user-defined>
    <meta:user-defined meta:name="OVERHEIDop.externeBijlage">Memo watervergunning Zonnepark|exb-2022-37290</meta:user-defined>
    <meta:user-defined meta:name="OVERHEIDop.publicationIssue">7582</meta:user-defined>
    <meta:user-defined meta:name="OVERHEIDop.WsbID/DC.identifier">wsb-2022-7582</meta:user-defined>
    <meta:user-defined meta:name="OVERHEIDop.versieInformatie"/>
  </office:meta>
</office:document-meta>
</file>