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8692 verleende vergunning voor het in open ontgraving leggen van kabels op het tracé Hoornseweg 43 tot Zwaagdijk 426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75</meta:user-defined>
    <meta:user-defined meta:name="DCTERMS.abstract">het in open ontgraving leggen van kabels op het tracé Hoornseweg 43 tot Zwaagdijk 426 in Zwaagdijk-West</meta:user-defined>
    <dc:language>nl</dc:language>
    <meta:user-defined meta:name="OVERHEIDop.locatietype/OVERHEIDop.gebiedsmarkering">Punt</meta:user-defined>
    <meta:user-defined meta:name="DC.title">22.0508692 verleende vergunning voor het in open ontgraving leggen van kabels op het tracé Hoornseweg 43 tot Zwaagdijk 426 in Zwaagdijk-We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81</meta:user-defined>
    <meta:user-defined meta:name="OVERHEIDop.WsbID/DC.identifier">wsb-2022-7581</meta:user-defined>
    <meta:user-defined meta:name="OVERHEIDop.versieInformatie"/>
  </office:meta>
</office:document-meta>
</file>