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elecommunicatiekabel binnen de beschermingszone van waterloop WL06734 nabij de Boertienstraat te Klaziena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833</text:p>
            <text:p text:style-name="common-al">Waterschap Vechtstromen heeft een watervergunning verleend. Het waterschap geeft hiermee toestemming voor het aanbrengen en hebben van een telecommunicatiekabel binnen de beschermingszone van waterloop WL06734 nabij de Boertienstraat te Klazienaveen.</text:p>
            <text:p text:style-name="common-al">De watervergunning is op 2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telecommunicatiekabel binnen de beschermingszone van waterloop WL06734 nabij de Boertienstraat te Klazienaveen</meta:user-defined>
    <meta:user-defined meta:name="DCTERMS.W3CDTF/DCTERMS.available">2022-07-01</meta:user-defined>
    <meta:user-defined meta:name="DCTERMS.W3CDTF/OVERHEIDop.jaargang">2022</meta:user-defined>
    <meta:user-defined meta:name="OVERHEIDop.publicationIssue">7580</meta:user-defined>
    <meta:user-defined meta:name="OVERHEIDop.WsbID/DC.identifier">wsb-2022-7580</meta:user-defined>
    <meta:user-defined meta:name="OVERHEIDop.versieInformatie"/>
  </office:meta>
</office:document-meta>
</file>