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8673 verleende vergunning voor het uitvoeren van een gestuurde boring waarbij de Purmerringvaart en waterkering wordt gekruist ter hoogte van Purmerdijk 1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24</meta:user-defined>
    <meta:user-defined meta:name="DCTERMS.abstract">het uitvoeren van een gestuurde boring waarbij de Purmerringvaart en waterkering wordt gekruist ter hoogte van Purmerdijk 14 in Purmerend</meta:user-defined>
    <dc:language>nl</dc:language>
    <meta:user-defined meta:name="OVERHEIDop.locatietype/OVERHEIDop.gebiedsmarkering">Punt</meta:user-defined>
    <meta:user-defined meta:name="DC.title">22.0508673 verleende vergunning voor het uitvoeren van een gestuurde boring waarbij de Purmerringvaart en waterkering wordt gekruist ter hoogte van Purmerdijk 14 in Purmere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79</meta:user-defined>
    <meta:user-defined meta:name="OVERHEIDop.WsbID/DC.identifier">wsb-2022-7579</meta:user-defined>
    <meta:user-defined meta:name="OVERHEIDop.versieInformatie"/>
  </office:meta>
</office:document-meta>
</file>