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Amoveren gemaal Blankenham, nabij Blankenham’ (dossiernummer Z/22/048717)</text:p>
      <text:section text:name="zakelijke-mededeling_id1-3-2" text:style-name="zakelijke-mededeling">
        <text:section text:name="zakelijke-mededeling-tekst_id1-3-2-1" text:style-name="zakelijke-mededeling-tekst">
          <text:section text:name="tekst_id1-3-2-1-1" text:style-name="tekst">
            <text:p text:style-name="common-al">Op grond van artikel 5.4, eerste lid, van de Waterwet is door het dagelijks bestuur van het Waterschap Drents Overijsselse Delta het Projectplan ‘Amoveren gemaal Blankenham, nabij Blankenham’.</text:p>
            <text:p text:style-name="common-al"/>
            <text:p text:style-name="common-al">In het projectplan is beschreven dat gemaal Blankenham geamoveerd gaat worden en is onderbouwd waarom er geen negatieve gevolgen worden verwacht voor de gronden in het voormalige bemalingsgebied van gemaal Blankenham.</text:p>
            <text:p text:style-name="common-al"/>
            <text:p text:style-name="common-al">Het plan ligt vanaf 4 juli 2022 tot 15 augustus 2022 ter inzage in het kantoor van het waterschap Drents Overijsselse Delta, Dokter van Deenweg 186 in Zwolle tijdens kantooruren. Belanghebbenden kunnen gedurende deze periode schriftelijk bezwaar tegen het projectplan indienen. Een bezwaarschrift moet vóór afloop van de termijn van zes weken bij het dagelijks bestuur van waterschap (Drents Overijsselse Delta, Postbus 60, 8000 AB Zwolle) zijn ingediend. Het bezwaarschrift moet uw naam en adres bevatten, duidelijk maken tegen welk besluit u bezwaar maakt en gemotiveerd, gedateerd en ondertekend zijn. Het projectplan treedt na vaststelling in werking, ook al wordt een bezwaar- of beroepschrift ingediend. Dit betekent dat de maatregelen opgenomen in het projectplan kunnen worden uitgevoerd. Om dit te voorkomen kan degene die bezwaar maakt of beroep instelt gelijktijdig of na het indienen daarvan een zogenaamd verzoek om een voorlopige voorziening doen bij de Voorzieningenrechter van de Afdeling Bestuursrecht van de rechtbank Noord-Nederland (Postbus 150, 9700 AD, Groningen). Daarbij moet een kopie van het bezwaar- of beroepschrift worden overlegd. Ook voor het doen van een verzoek om een voorlopige voorziening is griffierecht verschuldigd. Het is mogelijk digitaal beroep in te stellen bij genoemde rechtbank via http://loket.rechtspraak.nl/bestuursrecht Daarvoor moet de indiener wel beschikken over een elektronische handtekening (DigiD). Op de genoemde site staan de precieze voorwaarden.</text:p>
            <text:p text:style-name="common-al">
            <text:span text:style-name="nadrukvet"/>
          </text:p>
            <text:p text:style-name="common-al">
            <text:span text:style-name="nadrukvet">Meer informatie?</text:span>
          </text:p>
            <text:p text:style-name="common-al">Voor vragen over het projectplan of voor het maken van een afspraak kunt u mailen naar vergunningen@wdodelta.nl onder vermelding van dossiernummer Z/22/04871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578</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78</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78</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oonplaats</meta:user-defined>
    <meta:user-defined meta:name="DC.title">Projectplan ‘Amoveren gemaal Blankenham, nabij Blankenham’ (dossiernummer Z/22/048717)</meta:user-defined>
    <meta:user-defined meta:name="DCTERMS.W3CDTF/DCTERMS.available">2022-07-01</meta:user-defined>
    <meta:user-defined meta:name="DCTERMS.W3CDTF/OVERHEIDop.jaargang">2022</meta:user-defined>
    <meta:user-defined meta:name="OVERHEIDop.externeBijlage">projectplan amoveren Blankenham Z  22 048717|exb-2022-37230</meta:user-defined>
    <meta:user-defined meta:name="OVERHEIDop.externeBijlage">BIJLAGE I_Memo_def22062022 |exb-2022-37231</meta:user-defined>
    <meta:user-defined meta:name="OVERHEIDop.externeBijlage">BIJLAGE II_waterverbeteringsplan 28 november 2006|exb-2022-37232</meta:user-defined>
    <meta:user-defined meta:name="OVERHEIDop.externeBijlage">BIJLAGE III|exb-2022-37233</meta:user-defined>
    <meta:user-defined meta:name="OVERHEIDop.externeBijlage">Bijlage IV Vergunningenscan Blankenham |exb-2022-37234</meta:user-defined>
    <meta:user-defined meta:name="OVERHEIDop.publicationIssue">7578</meta:user-defined>
    <meta:user-defined meta:name="OVERHEIDop.WsbID/DC.identifier">wsb-2022-7578</meta:user-defined>
    <meta:user-defined meta:name="OVERHEIDop.versieInformatie"/>
  </office:meta>
</office:document-meta>
</file>