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kabels nabij een overige kering en nabij diverse a-watergangen en het profiel van vrije ruimte aan de Soemeersingel, Spruitweg en Rector Nuijtsstraat te Helena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kabels nabij een overige kering en nabij diverse a-watergangen en het profiel van vrije ruimte aan de Soemeersingel, Spruitweg en Rector Nuijtsstraat te Helenaveen. Het zaaknummer is 0654202686.</text:p>
            <text:p text:style-name="common-al">Besluitdatum: 28-06-2022</text:p>
            <text:p text:style-name="common-al">Inzage</text:p>
            <text:p text:style-name="common-al">U kunt de vergunning gedurende 6 weken inzien vanaf 1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02686</meta:user-defined>
    <meta:user-defined meta:name="DCTERMS.abstract">Kabels en leidingen tracé, A-watergang, Kering, profiel van vrije ruimte aan de Soemeersingel 47 Helenaveen</meta:user-defined>
    <dc:language>nl</dc:language>
    <meta:user-defined meta:name="OVERHEIDop.locatietype/OVERHEIDop.gebiedsmarkering">Punt</meta:user-defined>
    <meta:user-defined meta:name="DC.title">Watervergunning verleend voor het aanleggen en behouden van kabels nabij een overige kering en nabij diverse a-watergangen en het profiel van vrije ruimte aan de Soemeersingel, Spruitweg en Rector Nuijtsstraat te Helenaveen</meta:user-defined>
    <meta:user-defined meta:name="DCTERMS.W3CDTF/DCTERMS.available">2022-07-01</meta:user-defined>
    <meta:user-defined meta:name="DCTERMS.W3CDTF/OVERHEIDop.jaargang">2022</meta:user-defined>
    <meta:user-defined meta:name="OVERHEIDop.publicationIssue">7577</meta:user-defined>
    <meta:user-defined meta:name="OVERHEIDop.WsbID/DC.identifier">wsb-2022-7577</meta:user-defined>
    <meta:user-defined meta:name="OVERHEIDop.versieInformatie"/>
  </office:meta>
</office:document-meta>
</file>