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opbergen 2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kering 10 en primaire watergangen VR.5.63 en VH, door het aanleggen van glasvezelkabels en mantelbuizen, nabij Topbergen 24 in Genemuiden (<text:span text:style-name="nadrukcur">dossiernummer Z/22/048542; verzenddatum 29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7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opbergen 24 in Genemuiden</meta:user-defined>
    <meta:user-defined meta:name="DCTERMS.W3CDTF/DCTERMS.available">2022-07-01</meta:user-defined>
    <meta:user-defined meta:name="DCTERMS.W3CDTF/OVERHEIDop.jaargang">2022</meta:user-defined>
    <meta:user-defined meta:name="OVERHEIDop.publicationIssue">7576</meta:user-defined>
    <meta:user-defined meta:name="OVERHEIDop.WsbID/DC.identifier">wsb-2022-7576</meta:user-defined>
    <meta:user-defined meta:name="OVERHEIDop.versieInformatie"/>
  </office:meta>
</office:document-meta>
</file>