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46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estaande brug aan de Nieuwe Dijk te Zuidlaren.</text:p>
            <text:p text:style-name="common-al">Op grond van de Keur is een watervergunning verleend aan Gemeente Tynaarlo, Kornoeljepein 1 te Vries, voor het verrichten van handelingen in een watersysteem.</text:p>
            <text:p text:style-name="common-al">De watervergunning en de bijbehorende stukken liggen ter inzage in het waterschapshuis te Veendam vanaf 1 juli 2022 tot en met 13 augustus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HAS2022_Z37468</meta:user-defined>
    <meta:user-defined meta:name="DCTERMS.W3CDTF/DCTERMS.available">2022-07-01</meta:user-defined>
    <meta:user-defined meta:name="DCTERMS.W3CDTF/OVERHEIDop.jaargang">2022</meta:user-defined>
    <meta:user-defined meta:name="OVERHEIDop.externeBijlage">HAS2022_Z37468 |exb-2022-37156</meta:user-defined>
    <meta:user-defined meta:name="OVERHEIDop.publicationIssue">7574</meta:user-defined>
    <meta:user-defined meta:name="OVERHEIDop.WsbID/DC.identifier">wsb-2022-7574</meta:user-defined>
    <meta:user-defined meta:name="OVERHEIDop.versieInformatie"/>
  </office:meta>
</office:document-meta>
</file>