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Stenendijk 4, 6, 8 en 11 en Buiten de Enkpoort 17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10 inclusief beschermingszone,  door het maken van 4 doorvoeren voor een elektriciteitskabel en het maken van een doorvoer voor en het aanleggen van een gasleiding en het verleggen van een elektriciteitskabel, nabij de Stenendijk 4, 6 , 8 en 11 en Buiten de Enkpoort 17 in Hasselt (<text:span text:style-name="nadrukcur">dossiernummer Z/22/048356; verzenddatum 29 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7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7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7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atervergunning voor de locatie nabij de Stenendijk 4, 6, 8 en 11 en Buiten de Enkpoort 17 in Hasselt</meta:user-defined>
    <meta:user-defined meta:name="DCTERMS.W3CDTF/DCTERMS.available">2022-07-01</meta:user-defined>
    <meta:user-defined meta:name="DCTERMS.W3CDTF/OVERHEIDop.jaargang">2022</meta:user-defined>
    <meta:user-defined meta:name="OVERHEIDop.publicationIssue">7573</meta:user-defined>
    <meta:user-defined meta:name="OVERHEIDop.WsbID/DC.identifier">wsb-2022-7573</meta:user-defined>
    <meta:user-defined meta:name="OVERHEIDop.versieInformatie"/>
  </office:meta>
</office:document-meta>
</file>