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edeeltelijk dempen van een watergang voor de aanleg van een nieuw fietspad langs de Damseweg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gedeeltelijk dempen van een watergang voor de aanleg van een nieuw fietspad langs de Damseweg te Ottoland een watervergunning te verlenen.</text:p>
            <text:p text:style-name="common-al">Zaaknummer: 2022048398</text:p>
            <text:p text:style-name="common-al">Start bezwaartermijn: 29-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7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7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7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48398</meta:user-defined>
    <meta:user-defined meta:name="DCTERMS.abstract">dempen deel watergang voor de aanleg van een fietspad langs de Damseweg vanaf nummer 115 tot Provincialeweg N214 in de gemeente Molenlanden</meta:user-defined>
    <dc:language>nl</dc:language>
    <meta:user-defined meta:name="OVERHEIDop.locatietype/OVERHEIDop.gebiedsmarkering">Punt</meta:user-defined>
    <meta:user-defined meta:name="DC.title">Waterschap Rivierenland - watervergunning voor het gedeeltelijk dempen van een watergang voor de aanleg van een nieuw fietspad langs de Damseweg te Ottoland</meta:user-defined>
    <meta:user-defined meta:name="DCTERMS.W3CDTF/DCTERMS.available">2022-07-01</meta:user-defined>
    <meta:user-defined meta:name="DCTERMS.W3CDTF/OVERHEIDop.jaargang">2022</meta:user-defined>
    <meta:user-defined meta:name="OVERHEIDop.publicationIssue">7572</meta:user-defined>
    <meta:user-defined meta:name="OVERHEIDop.WsbID/DC.identifier">wsb-2022-7572</meta:user-defined>
    <meta:user-defined meta:name="OVERHEIDop.versieInformatie"/>
  </office:meta>
</office:document-meta>
</file>