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voetpad, ged. ophogen en afgraven talud, verwijderen voetpad en aanleggen 4 rietvelden t.p.v. de Trio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voetpad, ged. ophogen en afgraven talud, verwijderen voetpad en aanleggen 4 rietvelden t.p.v. de Triosingel te Culemborg een watervergunning te verlenen.</text:p>
            <text:p text:style-name="common-al">Zaaknummer: 2022033530</text:p>
            <text:p text:style-name="common-al">Start bezwaartermijn: 29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7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7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3530</meta:user-defined>
    <meta:user-defined meta:name="DCTERMS.abstract">het aanbrengen van een voetpad en het graven van compensatie t.p.v. Triosingel te Culemborg</meta:user-defined>
    <dc:language>nl</dc:language>
    <meta:user-defined meta:name="OVERHEIDop.locatietype/OVERHEIDop.gebiedsmarkering">Punt</meta:user-defined>
    <meta:user-defined meta:name="DC.title">Waterschap Rivierenland - watervergunning voor aanbrengen voetpad, ged. ophogen en afgraven talud, verwijderen voetpad en aanleggen 4 rietvelden t.p.v. de Triosingel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70</meta:user-defined>
    <meta:user-defined meta:name="OVERHEIDop.WsbID/DC.identifier">wsb-2022-7570</meta:user-defined>
    <meta:user-defined meta:name="OVERHEIDop.versieInformatie"/>
  </office:meta>
</office:document-meta>
</file>