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eschoeiing, dempen en verbreden van een C-water en aanbrengen verhard oppervlak ter plaatse van de Staalindustrieweg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beschoeiing, dempen en verbreden van een C-water en aanbrengen verhard oppervlak ter plaatse van de Staalindustrieweg te Alblasserdam een watervergunning te verlenen.</text:p>
            <text:p text:style-name="common-al">Zaaknummer: 2022055605</text:p>
            <text:p text:style-name="common-al">Start bezwaartermijn: 29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605</meta:user-defined>
    <meta:user-defined meta:name="DCTERMS.abstract">het dempen van graven van een watergang tpv. Staalindustrieweg te Alblasserdam B 4765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beschoeiing, dempen en verbreden van een C-water en aanbrengen verhard oppervlak ter plaatse van de Staalindustrieweg te Alblass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7567</meta:user-defined>
    <meta:user-defined meta:name="OVERHEIDop.WsbID/DC.identifier">wsb-2022-7567</meta:user-defined>
    <meta:user-defined meta:name="OVERHEIDop.versieInformatie"/>
  </office:meta>
</office:document-meta>
</file>