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.p.v. Schaikseweg 6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t.p.v. Schaikseweg 62 te Leerdam een watervergunning te verlenen.</text:p>
            <text:p text:style-name="common-al">Zaaknummer: 2022032737</text:p>
            <text:p text:style-name="common-al">Start bezwaartermijn: 29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2737</meta:user-defined>
    <meta:user-defined meta:name="DCTERMS.abstract">het vervangen van een brug t.p.v. Schaikseweg 62 te Leerda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t.p.v. Schaikseweg 62 te Le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7565</meta:user-defined>
    <meta:user-defined meta:name="OVERHEIDop.WsbID/DC.identifier">wsb-2022-7565</meta:user-defined>
    <meta:user-defined meta:name="OVERHEIDop.versieInformatie"/>
  </office:meta>
</office:document-meta>
</file>