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vergunning 2019040628 m.b.t. bouw- en woonrijp maken voormalige sportvelden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vergunning 2019040628 m.b.t. bouw- en woonrijp maken voormalige sportvelden Nieuw-Lekkerland een watervergunning te verlenen.</text:p>
            <text:p text:style-name="common-al">Zaaknummer: 2022050053</text:p>
            <text:p text:style-name="common-al">Start bezwaartermijn: 2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6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0053</meta:user-defined>
    <meta:user-defined meta:name="DCTERMS.abstract">het wijzigen van vergunning 2019040628 m.b.t. bouw- en woonrijp maken voormalige sportvelden Nieuw-Lekkerland</meta:user-defined>
    <dc:language>nl</dc:language>
    <meta:user-defined meta:name="OVERHEIDop.locatietype/OVERHEIDop.gebiedsmarkering">Punt</meta:user-defined>
    <meta:user-defined meta:name="DC.title">Waterschap Rivierenland - watervergunning voor het wijzigen van vergunning 2019040628 m.b.t. bouw- en woonrijp maken voormalige sportvelden Nieuw-Lekker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64</meta:user-defined>
    <meta:user-defined meta:name="OVERHEIDop.WsbID/DC.identifier">wsb-2022-7564</meta:user-defined>
    <meta:user-defined meta:name="OVERHEIDop.versieInformatie"/>
  </office:meta>
</office:document-meta>
</file>