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aan het Laantje te Noordeloos (Noordeloos D 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aan het Laantje te Noordeloos (Noordeloos D 895) een watervergunning te verlenen.</text:p>
            <text:p text:style-name="common-al">Zaaknummer: 2021171219</text:p>
            <text:p text:style-name="common-al">Start bezwaartermijn: 29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71219</meta:user-defined>
    <meta:user-defined meta:name="DCTERMS.abstract">het bouwen van een nieuwbouw woning aan het Laantje te Noordeloos, Noordeloos D 895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woning aan het Laantje te Noordeloos (Noordeloos D 895)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62</meta:user-defined>
    <meta:user-defined meta:name="OVERHEIDop.WsbID/DC.identifier">wsb-2022-7562</meta:user-defined>
    <meta:user-defined meta:name="OVERHEIDop.versieInformatie"/>
  </office:meta>
</office:document-meta>
</file>