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ntwerp (revisie) vergunning Waterwet - lozen van afvalwater afkomstig uit de inrichting aan de Bloesenlaan 21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V</text:span> te <text:span text:style-name="nadrukvet">Arnhem</text:span> is voor de inrichting aan de <text:span text:style-name="nadrukvet">Bloesemlaan 21</text:span> te Zeewolde een ontwerpbeschikking verleend op grond van artikel 6.2, lid 1 van de Waterwet. De ontwerp­beschikking is verleend voor het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ontwerpbeschikking ligt <text:span text:style-name="nadrukvet">tot 10 maart 2022</text:span> ter inzage: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</text:p>
            <text:p text:style-name="common-al">De beschikking is tevens in te zien via de internetsite van het waterschap: www.zuiderzeeland.nl/actueel/bekendmakingen/;</text:p>
            <text:p text:style-name="common-al">in het gemeentehuis van de gemeente Zeewolde, Raadhuisplein 1 te Zeewolde op:</text:p>
            <text:p text:style-name="common-al">maandag:  van 09.00-12.30 uur;</text:p>
            <text:p text:style-name="common-al">dinsdag: van 09.00-12.30 uur;</text:p>
            <text:p text:style-name="common-al">woensdag:  van 09.00-12.30 uur en van 13.30-16.30 uur;</text:p>
            <text:p text:style-name="common-al">donderdag:  van 09.00-12.30 uur en van 18.00-21.00 uur;</text:p>
            <text:p text:style-name="common-al">vrijdag: van 09.00-12.30 uur en van 13.30-16.30 uur.</text:p>
            <text:p text:style-name="common-al">
            <text:span text:style-name="nadrukvet">Zienswijzen</text:span>
          </text:p>
            <text:p text:style-name="common-al">Tot <text:span text:style-name="nadrukvet">10 maart 2022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477912838-11</meta:user-defined>
    <meta:user-defined meta:name="DCTERMS.abstract">een ontwerpbeschikking voor het lozen van afvalwater afkomstig uit de inrichting op oppervlaktewater in beheer van het waterschap</meta:user-defined>
    <dc:language>nl</dc:language>
    <meta:user-defined meta:name="OVERHEIDop.locatietype/OVERHEIDop.gebiedsmarkering">Adres</meta:user-defined>
    <meta:user-defined meta:name="DC.title">Waterschap Zuiderzeeland - ontwerp (revisie) vergunning Waterwet - lozen van afvalwater afkomstig uit de inrichting aan de Bloesenlaan 21 te Zeewolde</meta:user-defined>
    <meta:user-defined meta:name="DCTERMS.W3CDTF/DCTERMS.available">2022-01-27</meta:user-defined>
    <meta:user-defined meta:name="DCTERMS.W3CDTF/OVERHEIDop.jaargang">2022</meta:user-defined>
    <meta:user-defined meta:name="OVERHEIDop.externeBijlage">ontwerp revisie bloesemlaan 21|exb-2022-3937</meta:user-defined>
    <meta:user-defined meta:name="OVERHEIDop.publicationIssue">756</meta:user-defined>
    <meta:user-defined meta:name="OVERHEIDop.WsbID/DC.identifier">wsb-2022-756</meta:user-defined>
    <meta:user-defined meta:name="OVERHEIDop.versieInformatie"/>
  </office:meta>
</office:document-meta>
</file>