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aanleggen van een waterleiding in de Zandvoortweg en de Schotelweg te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wijderen en aanleggen van een waterleiding in de Zandvoortweg en de Schotelweg te Middelburg. De acceptatie is geregistreerd onder zaaknummer VOS527.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8 augustus 2022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558</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58</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58</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527</meta:user-defined>
    <meta:user-defined meta:name="DCTERMS.abstract">Het verwijderen en aanleggen van een waterleiding in de Zandvoortweg en de Schotelweg te Middel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cceptatie melding voor het verwijderen en aanleggen van een waterleiding in de Zandvoortweg en de Schotelweg te Middelburg.</meta:user-defined>
    <meta:user-defined meta:name="DCTERMS.W3CDTF/DCTERMS.available">2022-07-01</meta:user-defined>
    <meta:user-defined meta:name="DCTERMS.W3CDTF/OVERHEIDop.jaargang">2022</meta:user-defined>
    <meta:user-defined meta:name="OVERHEIDop.publicationIssue">7558</meta:user-defined>
    <meta:user-defined meta:name="OVERHEIDop.WsbID/DC.identifier">wsb-2022-7558</meta:user-defined>
    <meta:user-defined meta:name="OVERHEIDop.versieInformatie"/>
  </office:meta>
</office:document-meta>
</file>