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ijkafrit, uitrit in de kern en beschermingszone van een regionale waterkering ter plaatse van het perceel kadastraal bekend gemeente AMD00, sectie C, nummer 868, plaatselijk bekend Zouwendijk 17c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ijkafrit, uitrit in de kern en beschermingszone van een regionale waterkering ter plaatse van het perceel kadastraal bekend gemeente AMD00, sectie C, nummer 868, plaatselijk bekend Zouwendijk 17c te Ameide een watervergunning te verlenen.</text:p>
            <text:p text:style-name="common-al">Zaaknummer: 2021161642</text:p>
            <text:p text:style-name="common-al">Start bezwaartermijn: 29-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1642</meta:user-defined>
    <meta:user-defined meta:name="DCTERMS.abstract">het aanleggen van een uitweg bij een regionale waterkering en weg in beheer bij het waterschap tpv. Zouwendijk 17c te Ameide, nabij dijkpaal ZZ073</meta:user-defined>
    <dc:language>nl</dc:language>
    <meta:user-defined meta:name="OVERHEIDop.locatietype/OVERHEIDop.gebiedsmarkering">Punt</meta:user-defined>
    <meta:user-defined meta:name="DC.title">Waterschap Rivierenland - watervergunning voor het aanleggen van een dijkafrit, uitrit in de kern en beschermingszone van een regionale waterkering ter plaatse van het perceel kadastraal bekend gemeente AMD00, sectie C, nummer 868, plaatselijk bekend Zouwendijk 17c te Ameide</meta:user-defined>
    <meta:user-defined meta:name="DCTERMS.W3CDTF/DCTERMS.available">2022-07-01</meta:user-defined>
    <meta:user-defined meta:name="DCTERMS.W3CDTF/OVERHEIDop.jaargang">2022</meta:user-defined>
    <meta:user-defined meta:name="OVERHEIDop.publicationIssue">7557</meta:user-defined>
    <meta:user-defined meta:name="OVERHEIDop.WsbID/DC.identifier">wsb-2022-7557</meta:user-defined>
    <meta:user-defined meta:name="OVERHEIDop.versieInformatie"/>
  </office:meta>
</office:document-meta>
</file>