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bestaande mantelbuizen tussen Grijpskerke-Oostkapelle-Vrouwenpolder en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in bestaande mantelbuizen tussen Grijpskerke-Oostkapelle-Vrouwenpolder en Serooskerke (Walcheren). De acceptatie is geregistreerd onder zaaknummer VOS51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13</meta:user-defined>
    <meta:user-defined meta:name="DCTERMS.abstract">het leggen van glasvezelkabels in bestaande mantelbuizen tussen Grijpskerke-Oostkapelle-Vrouwenpolder en Serooskerke (Walch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glasvezelkabels in bestaande mantelbuizen tussen Grijpskerke-Oostkapelle-Vrouwenpolder en Serooskerke (Walcheren).</meta:user-defined>
    <meta:user-defined meta:name="DCTERMS.W3CDTF/DCTERMS.available">2022-07-01</meta:user-defined>
    <meta:user-defined meta:name="DCTERMS.W3CDTF/OVERHEIDop.jaargang">2022</meta:user-defined>
    <meta:user-defined meta:name="OVERHEIDop.publicationIssue">7556</meta:user-defined>
    <meta:user-defined meta:name="OVERHEIDop.WsbID/DC.identifier">wsb-2022-7556</meta:user-defined>
    <meta:user-defined meta:name="OVERHEIDop.versieInformatie"/>
  </office:meta>
</office:document-meta>
</file>