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MS kabel in de Zandvoortweg en het verwijderen en aanleggen van MS kabels in de Schotelweg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leggen van een MS kabel in de Zandvoortweg en het verwijderen en aanleggen van MS kabels in de Schotelweg te Middelburg. De acceptatie is geregistreerd onder zaaknummer VOS494.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5 augustus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5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5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494</meta:user-defined>
    <meta:user-defined meta:name="DCTERMS.abstract">Het leggen van een MS kabel in de de Zandvoortweg en het verwijderen en aanleggen van MS kabels in de Schotelweg te Midde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cceptatie melding voor het leggen van een MS kabel in de Zandvoortweg en het verwijderen en aanleggen van MS kabels in de Schotelweg te Middelburg.</meta:user-defined>
    <meta:user-defined meta:name="DCTERMS.W3CDTF/DCTERMS.available">2022-07-01</meta:user-defined>
    <meta:user-defined meta:name="DCTERMS.W3CDTF/OVERHEIDop.jaargang">2022</meta:user-defined>
    <meta:user-defined meta:name="OVERHEIDop.publicationIssue">7553</meta:user-defined>
    <meta:user-defined meta:name="OVERHEIDop.WsbID/DC.identifier">wsb-2022-7553</meta:user-defined>
    <meta:user-defined meta:name="OVERHEIDop.versieInformatie"/>
  </office:meta>
</office:document-meta>
</file>