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140 </text:p>
            <text:p text:style-name="common-al">Het college van dijkgraaf en hoogheemraden van Delfland heeft het besluit genomen om een watervergunning te verlenen voor het aanleggen en hebben van nieuwe middenspanningskabels en een mantelbuis in het waterstaatswerk en beschermingszone van de regionale waterkering op de locatie ter hoogte van Noordeindseweg 254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140</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07-01</meta:user-defined>
    <meta:user-defined meta:name="DCTERMS.W3CDTF/OVERHEIDop.jaargang">2022</meta:user-defined>
    <meta:user-defined meta:name="OVERHEIDop.externeBijlage">Z-22-081140 watervergunning|exb-2022-37060</meta:user-defined>
    <meta:user-defined meta:name="OVERHEIDop.publicationIssue">7551</meta:user-defined>
    <meta:user-defined meta:name="OVERHEIDop.WsbID/DC.identifier">wsb-2022-7551</meta:user-defined>
    <meta:user-defined meta:name="OVERHEIDop.versieInformatie"/>
  </office:meta>
</office:document-meta>
</file>