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6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97770 ingevolge de Keur waterschap Brabantse Delta 2015 bekend gemaakt op 19 januari 2022 voor het legaliseren van het aanbrengen, hebben en onderhouden van een tuinhuis op een (reeds gelegaliseerde) vlonder in het talud en de beschermingszone van een a-water ter hoogte van Lunterenstraat 61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unterenstraat 61 te Tilburg.</meta:user-defined>
    <meta:user-defined meta:name="DCTERMS.W3CDTF/DCTERMS.available">2022-01-21</meta:user-defined>
    <meta:user-defined meta:name="DCTERMS.W3CDTF/OVERHEIDop.jaargang">2022</meta:user-defined>
    <meta:user-defined meta:name="OVERHEIDop.externeBijlage">Besluit 497770|exb-2022-3918</meta:user-defined>
    <meta:user-defined meta:name="OVERHEIDop.externeBijlage">495374-A|exb-2022-3919</meta:user-defined>
    <meta:user-defined meta:name="OVERHEIDop.externeBijlage">495374-B|exb-2022-3920</meta:user-defined>
    <meta:user-defined meta:name="OVERHEIDop.externeBijlage">495374-C|exb-2022-3921</meta:user-defined>
    <meta:user-defined meta:name="OVERHEIDop.publicationIssue">755</meta:user-defined>
    <meta:user-defined meta:name="OVERHEIDop.WsbID/DC.identifier">wsb-2022-755</meta:user-defined>
    <meta:user-defined meta:name="OVERHEIDop.versieInformatie"/>
  </office:meta>
</office:document-meta>
</file>