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aanbrengen van betonplaten in de berm tussen de hoofdrijbaan en het fietspad van de Prelaatweg ter hoogte van huisnummer 69 te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aanbrengen van betonplaten in de berm tussen de hoofdrijbaan en het fietspad van de Prelaatweg ter hoogte van huisnummer 69 te Aagtekerke aan. De ontheffing wegen is geregistreerd onder nummer VOS463.</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5 augustus 2022 laten weten dat u het niet eens bent met de ontheffing wegen. Dit heet bezwaar maken. U kunt bezwaar maken als de ontheffing wegen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4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4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4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463</meta:user-defined>
    <meta:user-defined meta:name="DCTERMS.abstract">Het aanbrengen van betonplaten in de berm tussen de hoofdrijbaan en het fietspad van de Prelaatweg ter hoogte van huisnummer 69 te Aagtekerke.</meta:user-defined>
    <dc:language>nl</dc:language>
    <meta:user-defined meta:name="OVERHEIDop.locatietype/OVERHEIDop.gebiedsmarkering">Punt</meta:user-defined>
    <meta:user-defined meta:name="DC.title">Ontheffing wegen voor het aanbrengen van betonplaten in de berm tussen de hoofdrijbaan en het fietspad van de Prelaatweg ter hoogte van huisnummer 69 te Aagtekerke.</meta:user-defined>
    <meta:user-defined meta:name="DCTERMS.W3CDTF/DCTERMS.available">2022-07-01</meta:user-defined>
    <meta:user-defined meta:name="DCTERMS.W3CDTF/OVERHEIDop.jaargang">2022</meta:user-defined>
    <meta:user-defined meta:name="OVERHEIDop.publicationIssue">7544</meta:user-defined>
    <meta:user-defined meta:name="OVERHEIDop.WsbID/DC.identifier">wsb-2022-7544</meta:user-defined>
    <meta:user-defined meta:name="OVERHEIDop.versieInformatie"/>
  </office:meta>
</office:document-meta>
</file>