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kabel in beschermingszone B van de primaire waterkering aan de Oijense Benedendijk 72 A in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kabel in beschermingszone B van de primaire waterkering aan de Oijense Benedendijk 72 A in Oijen . Het zaaknummer is 0654203255.</text:p>
            <text:p text:style-name="common-al">Besluitdatum: 28-06-2022</text:p>
            <text:p text:style-name="common-al">Inzage</text:p>
            <text:p text:style-name="common-al">U kunt de vergunning gedurende 6 weken inzien vanaf 01-07-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4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4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4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03255</meta:user-defined>
    <meta:user-defined meta:name="DCTERMS.abstract">Kabels en Leidingen, nabij waterkering, Oijense Benedendijk 72A</meta:user-defined>
    <dc:language>nl</dc:language>
    <meta:user-defined meta:name="OVERHEIDop.locatietype/OVERHEIDop.gebiedsmarkering">Punt</meta:user-defined>
    <meta:user-defined meta:name="DC.title">Watervergunning verleend voor het aanleggen en behouden van een kabel in beschermingszone B van de primaire waterkering aan de Oijense Benedendijk 72 A in Oijen</meta:user-defined>
    <meta:user-defined meta:name="DCTERMS.W3CDTF/DCTERMS.available">2022-07-01</meta:user-defined>
    <meta:user-defined meta:name="DCTERMS.W3CDTF/OVERHEIDop.jaargang">2022</meta:user-defined>
    <meta:user-defined meta:name="OVERHEIDop.publicationIssue">7543</meta:user-defined>
    <meta:user-defined meta:name="OVERHEIDop.WsbID/DC.identifier">wsb-2022-7543</meta:user-defined>
    <meta:user-defined meta:name="OVERHEIDop.versieInformatie"/>
  </office:meta>
</office:document-meta>
</file>