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het restaurant met een serre ter plaatse van Veerstoep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het restaurant met een serre ter plaatse van Veerstoep 1 te Ochten een watervergunning te verlenen.</text:p>
            <text:p text:style-name="common-al">Zaaknummer: 2022077222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7222</meta:user-defined>
    <meta:user-defined meta:name="DCTERMS.abstract">het vergroten van het restaurant met een serre tpv. Veerstoep 1 te Ochten</meta:user-defined>
    <dc:language>nl</dc:language>
    <meta:user-defined meta:name="OVERHEIDop.locatietype/OVERHEIDop.gebiedsmarkering">Punt</meta:user-defined>
    <meta:user-defined meta:name="DC.title">Waterschap Rivierenland - watervergunning voor het vergroten van het restaurant met een serre ter plaatse van Veerstoep 1 te Och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42</meta:user-defined>
    <meta:user-defined meta:name="OVERHEIDop.WsbID/DC.identifier">wsb-2022-7542</meta:user-defined>
    <meta:user-defined meta:name="OVERHEIDop.versieInformatie"/>
  </office:meta>
</office:document-meta>
</file>