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en watervergunning van waterschap Brabantse Delta voor waterhuishoudkundige werkzaamheden ter hoogte van de Koekoekendijk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545102 ingevolge de Keur waterschap Brabantse Delta 2015 bekend gemaakt op 28 juni 2022 voor het tijdelijk ophogen van het maaiveld met circa 1,5 meter op en in het profiel van vrije ruimte en in de zonering van de boezemkade S110, in de zonering van de primaire waterkering P21 en in de beschermingszone van de Roode Vaart Noord ter hoogte van de Koekoekendijk te Moerdijk ten behoeve van het uitvoeren van sonderingen en ter voorbereiding op de realisatie van de steunpunten van de aan te leggen brug over de Roode Vaart Noord in het kader van het project Interne Baan Moerdijk in, op of onder de primaire waterkering bij ons waterschap bekend als de Buitendijk havenschap Moerdijk (P21) en in, op of onder de boezemkade Koekoeksedijk (S110)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jun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0 jun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539</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539</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539</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ijzigen watervergunning van waterschap Brabantse Delta voor waterhuishoudkundige werkzaamheden ter hoogte van de Koekoekendijk te Zevenbergen.</meta:user-defined>
    <meta:user-defined meta:name="DCTERMS.W3CDTF/DCTERMS.available">2022-06-30</meta:user-defined>
    <meta:user-defined meta:name="DCTERMS.W3CDTF/OVERHEIDop.jaargang">2022</meta:user-defined>
    <meta:user-defined meta:name="OVERHEIDop.externeBijlage">Besluit 545102|exb-2022-37009</meta:user-defined>
    <meta:user-defined meta:name="OVERHEIDop.publicationIssue">7539</meta:user-defined>
    <meta:user-defined meta:name="OVERHEIDop.WsbID/DC.identifier">wsb-2022-7539</meta:user-defined>
    <meta:user-defined meta:name="OVERHEIDop.versieInformatie"/>
  </office:meta>
</office:document-meta>
</file>