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en het vergroten van een watergang nabij Amaliahof 1/Nedereindsestraat 29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en het vergroten van een watergang nabij Amaliahof 1/Nedereindsestraat 29 te Kesteren een watervergunning te verlenen.</text:p>
            <text:p text:style-name="common-al">Zaaknummer: 2021137417</text:p>
            <text:p text:style-name="common-al">Start bezwaartermijn: 2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7417</meta:user-defined>
    <meta:user-defined meta:name="DCTERMS.abstract">het vergroten van de watergang tpv. plan Have Groenendaal tpv. nabij Amaliahof 1 / Nedereindsestraat 29 te Kesteren </meta:user-defined>
    <dc:language>nl</dc:language>
    <meta:user-defined meta:name="OVERHEIDop.locatietype/OVERHEIDop.gebiedsmarkering">Punt</meta:user-defined>
    <meta:user-defined meta:name="DC.title">Waterschap Rivierenland - watervergunning voor het versneld afvoeren van hemelwater en het vergroten van een watergang nabij Amaliahof 1/Nedereindsestraat 29 te Kester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34</meta:user-defined>
    <meta:user-defined meta:name="OVERHEIDop.WsbID/DC.identifier">wsb-2022-7534</meta:user-defined>
    <meta:user-defined meta:name="OVERHEIDop.versieInformatie"/>
  </office:meta>
</office:document-meta>
</file>