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89825 verleend voor het tijdelijk onttrekken van grondwater en/of lozen van bronneringswater voor het aanleggen van een duiker in de Vikingrijn ter hoogte van Utrechtseweg 5-7 in Utrecht (HDSR905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tijdelijk onttrekken van grondwater en/of lozen van bronneringswater voor het aanleggen van een duiker in de Vikingrijn ter hoogte van Utrechtseweg 5-7 in Utrecht in de gemeente Utrecht. Dit besluit is verzonden op 28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3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558</meta:user-defined>
    <meta:user-defined meta:name="DCTERMS.abstract">watervergunning verleend voor het tijdelijk onttrekken van grondwater en/of lozen van bronneringswater voor het aanleggen van een duiker in de Vikingrijn ter hoogte van Utrechtseweg 5-7 in Utrecht in de gemeente Utrecht. </meta:user-defined>
    <dc:language>nl</dc:language>
    <meta:user-defined meta:name="OVERHEIDop.locatietype/OVERHEIDop.gebiedsmarkering">Adres</meta:user-defined>
    <meta:user-defined meta:name="DC.title">Hoogheemraadschap De Stichtse Rijnlanden – Wijziging watervergunning 89825 verleend voor het tijdelijk onttrekken van grondwater en/of lozen van bronneringswater voor het aanleggen van een duiker in de Vikingrijn ter hoogte van Utrechtseweg 5-7 in Utrecht (HDSR90558)</meta:user-defined>
    <meta:user-defined meta:name="DCTERMS.W3CDTF/DCTERMS.available">2022-07-01</meta:user-defined>
    <meta:user-defined meta:name="DCTERMS.W3CDTF/OVERHEIDop.jaargang">2022</meta:user-defined>
    <meta:user-defined meta:name="OVERHEIDop.externeBijlage">HDSR90558 Wijziging Watervergunning|exb-2022-36911</meta:user-defined>
    <meta:user-defined meta:name="OVERHEIDop.publicationIssue">7532</meta:user-defined>
    <meta:user-defined meta:name="OVERHEIDop.WsbID/DC.identifier">wsb-2022-7532</meta:user-defined>
    <meta:user-defined meta:name="OVERHEIDop.versieInformatie"/>
  </office:meta>
</office:document-meta>
</file>