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groting 2023 Gemeenschappelijke Regeling AQU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Hollandse Delta maakt bekend dat ontwerpbegroting 2023 van de Gemeenschappelijke regeling AQUON (de regie- en uitvoeringsorganisatie voor de negen deelnemende waterschappen waaronder waterschap Hollandse Delta, op het gebied van monstername en laboratoriumanalyse van water-, waterbodem-, en slibmonsters) met ingang van 15 juni 2022 tot en met 29 juni 2022 2022 ter inzage ligt en is te raadplegen via de link hiernaast bij externe bijlagen. Als u daarom verzoekt, kunt u een exemplaar per post ontvangen. Het is mogelijk om op afspraak, binnen de openingstijden, de documenten in te zien op het kantoor van het waterschap, Handelsweg 100 te Ridderkerk.</text:p>
            <text:p text:style-name="last-al">Belanghebbenden kunnen gedurende de termijn van terinzagelegging bedenkingen over de ontwerpbegroting GR AQUON 2023 kenbaar maken bij het college van dijkgraaf en heemraden van het waterschap Hollandse Delta, postbus 4103, 2980 GC Ridderkerk, of per e-mail <text:a xlink:href="mailto:info@wshd.nl" xlink:type="simple">info@wshd.nl</text:a>, onder vermelding van ‘Bedenking ontwerpbegroting GR AQUON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Financiën | Organisatie en beleid</meta:user-defined>
    <meta:user-defined meta:name="OVERHEIDop.Rubriek/DC.type">inspraak</meta:user-defined>
    <dc:language>nl</dc:language>
    <meta:user-defined meta:name="OVERHEIDop.locatietype/OVERHEIDop.gebiedsmarkering">Waterschap</meta:user-defined>
    <meta:user-defined meta:name="DC.title">Bekendmaking Ontwerpbegroting 2023 Gemeenschappelijke Regeling AQUON</meta:user-defined>
    <meta:user-defined meta:name="DCTERMS.W3CDTF/DCTERMS.available">2022-06-30</meta:user-defined>
    <meta:user-defined meta:name="DCTERMS.W3CDTF/OVERHEIDop.jaargang">2022</meta:user-defined>
    <meta:user-defined meta:name="OVERHEIDop.externeBijlage"> Programmabegroting 2023|exb-2022-36910</meta:user-defined>
    <meta:user-defined meta:name="OVERHEIDop.publicationIssue">7531</meta:user-defined>
    <meta:user-defined meta:name="OVERHEIDop.WsbID/DC.identifier">wsb-2022-7531</meta:user-defined>
    <meta:user-defined meta:name="OVERHEIDop.versieInformatie"/>
  </office:meta>
</office:document-meta>
</file>