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in een oppervlaktewater lozen van spoelwater dat vrijkomt tijdens het boren en ontwikkelen van twee bronnen van een bodemenergiesysteem op de locatie Het Kwadrant 1 in Maarssen HDSR885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in een oppervlaktewater lozen van spoelwater dat vrijkomt tijdens het boren en ontwikkelen van twee bronnen van een bodemenergiesysteem op de locatie Het Kwadrant 1 in Maarssen in de gemeente Stichtse Vecht. Dit besluit is verzonden op 28 jun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augustus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3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3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3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HDSR88532</meta:user-defined>
    <meta:user-defined meta:name="DCTERMS.abstract">watervergunning verleend voor het in een oppervlaktewater lozen van spoelwater dat vrijkomt tijdens het boren en ontwikkelen van twee bronnen van een bodemenergiesysteem.</meta:user-defined>
    <dc:language>nl</dc:language>
    <meta:user-defined meta:name="OVERHEIDop.locatietype/OVERHEIDop.gebiedsmarkering">Adres</meta:user-defined>
    <meta:user-defined meta:name="DC.title">Hoogheemraadschap De Stichtse Rijnlanden – Verleende watervergunning voor het in een oppervlaktewater lozen van spoelwater dat vrijkomt tijdens het boren en ontwikkelen van twee bronnen van een bodemenergiesysteem op de locatie Het Kwadrant 1 in Maarssen HDSR88532)</meta:user-defined>
    <meta:user-defined meta:name="DCTERMS.W3CDTF/DCTERMS.available">2022-07-01</meta:user-defined>
    <meta:user-defined meta:name="DCTERMS.W3CDTF/OVERHEIDop.jaargang">2022</meta:user-defined>
    <meta:user-defined meta:name="OVERHEIDop.externeBijlage">HDSR88532 Watervergunning|exb-2022-36894</meta:user-defined>
    <meta:user-defined meta:name="OVERHEIDop.publicationIssue">7530</meta:user-defined>
    <meta:user-defined meta:name="OVERHEIDop.WsbID/DC.identifier">wsb-2022-7530</meta:user-defined>
    <meta:user-defined meta:name="OVERHEIDop.versieInformatie"/>
  </office:meta>
</office:document-meta>
</file>