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Heikantsebaan in Berkel-Enschot (Z59552/707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erkel-Enschot (BKL04), sectie B, nummer 5763 naar perceel bekend als gemeente Berkel-Enschot (BKL04), sectie B, nummer 3914.</text:p>
            <text:p text:style-name="common-al">Het dagelijks bestuur heeft voor de gevraagde raamvergunning een beschikking (Z59552/7076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watervergunning voor het verplaatsen van een beregeningsput. De werkzaamheden vinden plaats in de buurt van Heikantsebaan in Berkel-Enschot (Z59552/70765)</meta:user-defined>
    <meta:user-defined meta:name="DCTERMS.W3CDTF/DCTERMS.available">2022-06-30</meta:user-defined>
    <meta:user-defined meta:name="DCTERMS.W3CDTF/OVERHEIDop.jaargang">2022</meta:user-defined>
    <meta:user-defined meta:name="OVERHEIDop.publicationIssue">7528</meta:user-defined>
    <meta:user-defined meta:name="OVERHEIDop.WsbID/DC.identifier">wsb-2022-7528</meta:user-defined>
    <meta:user-defined meta:name="OVERHEIDop.versieInformatie"/>
  </office:meta>
</office:document-meta>
</file>