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Terrein gemeenlandshuis te Spaarn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7 juni 2022 een projectplan voor Terrein Gemeenlandshuis Spaarndam vastgesteld.</text:p>
            <text:p text:style-name="common-al">Het projectplan betreft de herinrichting van het terrein van het Gemeenlandshuis te Spaarndam.</text:p>
            <text:p text:style-name="common-al">De stukken liggen van 1 juli 2022 tot en met 12 augustus 2022 ter inzage en kunt u deze bekijken:</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list-item>
            </text:list>
            <text:p text:style-name="common-al">Belanghebbenden kunnen gedurende deze periode beroep instellen tegen het projectplan. Een gemotiveerd beroepschrift kan worden ingediend bij de Rechtbank </text:p>
            <text:p text:style-name="common-al">'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text:p>
            <text:p text:style-name="common-al">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30 jun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2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kendmaking definitief projectplan Terrein gemeenlandshuis te Spaarndam</meta:user-defined>
    <meta:user-defined meta:name="OVERHEIDop.datumEindeReactietermijn">2022-08-12</meta:user-defined>
    <meta:user-defined meta:name="OVERHEIDop.TilID/OVERHEIDop.terinzageleggingOP">til-2022-2854</meta:user-defined>
    <meta:user-defined meta:name="DCTERMS.W3CDTF/DCTERMS.available">2022-06-30</meta:user-defined>
    <meta:user-defined meta:name="DCTERMS.W3CDTF/OVERHEIDop.jaargang">2022</meta:user-defined>
    <meta:user-defined meta:name="OVERHEIDop.publicationIssue">7526</meta:user-defined>
    <meta:user-defined meta:name="OVERHEIDop.WsbID/DC.identifier">wsb-2022-7526</meta:user-defined>
    <meta:user-defined meta:name="OVERHEIDop.versieInformatie"/>
  </office:meta>
</office:document-meta>
</file>