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oppervlaktewater t.p.v. de percelen kadastraal bekend gemeente Kesteren, sectie G, nummers 43, 333, 334, 33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oppervlaktewater t.p.v. de percelen kadastraal bekend gemeente Kesteren, sectie G, nummers 43, 333, 334, 335 een watervergunning te verlenen.</text:p>
            <text:p text:style-name="common-al">Zaaknummer: 2021169926</text:p>
            <text:p text:style-name="common-al">Start bezwaartermijn: 28-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2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2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9926</meta:user-defined>
    <meta:user-defined meta:name="DCTERMS.abstract">het dempen van een sloot tpv. G 43 te Kesteren</meta:user-defined>
    <dc:language>nl</dc:language>
    <meta:user-defined meta:name="OVERHEIDop.locatietype/OVERHEIDop.gebiedsmarkering">Punt</meta:user-defined>
    <meta:user-defined meta:name="DC.title">Waterschap Rivierenland - watervergunning voor het dempen en graven van oppervlaktewater t.p.v. de percelen kadastraal bekend gemeente Kesteren, sectie G, nummers 43, 333, 334, 335</meta:user-defined>
    <meta:user-defined meta:name="DCTERMS.W3CDTF/DCTERMS.available">2022-06-30</meta:user-defined>
    <meta:user-defined meta:name="DCTERMS.W3CDTF/OVERHEIDop.jaargang">2022</meta:user-defined>
    <meta:user-defined meta:name="OVERHEIDop.publicationIssue">7524</meta:user-defined>
    <meta:user-defined meta:name="OVERHEIDop.WsbID/DC.identifier">wsb-2022-7524</meta:user-defined>
    <meta:user-defined meta:name="OVERHEIDop.versieInformatie"/>
  </office:meta>
</office:document-meta>
</file>