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jksstraatweg 6 in Utrecht. (code HDSR 9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Rijksstraatweg 6 in Utrecht. In de periode tussen 27 juni 2022 en 29 juni 2022 wordt er grondwater onttrokken met een debiet van maximaal 1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186</meta:user-defined>
    <meta:user-defined meta:name="DCTERMS.abstract">Melding voor het onttrekken en Lozen van grondwater op de locatie Rijksstraatweg 6 in Utrecht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ijksstraatweg 6 in Utrecht. (code HDSR 90186)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22</meta:user-defined>
    <meta:user-defined meta:name="OVERHEIDop.WsbID/DC.identifier">wsb-2022-7522</meta:user-defined>
    <meta:user-defined meta:name="OVERHEIDop.versieInformatie"/>
  </office:meta>
</office:document-meta>
</file>