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Dorp 276a in Benschop. (code HDSR 9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Dorp 276A in Benschop. In de periode tussen 4 juli 2022 en 15 juli 2022 wordt er grondwater onttrokken met een debiet van maximaal 5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jul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2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2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2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000</meta:user-defined>
    <meta:user-defined meta:name="DCTERMS.abstract">Melding voor het onttrekken en Lozen van grondwater op de locatie Dorp 276a in Benschop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Dorp 276a in Benschop. (code HDSR 90000)</meta:user-defined>
    <meta:user-defined meta:name="DCTERMS.W3CDTF/DCTERMS.available">2022-07-01</meta:user-defined>
    <meta:user-defined meta:name="DCTERMS.W3CDTF/OVERHEIDop.jaargang">2022</meta:user-defined>
    <meta:user-defined meta:name="OVERHEIDop.publicationIssue">7520</meta:user-defined>
    <meta:user-defined meta:name="OVERHEIDop.WsbID/DC.identifier">wsb-2022-7520</meta:user-defined>
    <meta:user-defined meta:name="OVERHEIDop.versieInformatie"/>
  </office:meta>
</office:document-meta>
</file>