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voor het berijden van de Benedenkerkseweg in Stol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06-004308, verzenddatum 28 juni 2022) Het met een 2- assige trekker gevolgd door een 2-assige oplegger berijden van de Benedenkerkseweg in Stolwijk, gemeente Krimpenerwaard.</text:p>
            <text:p text:style-name="common-al">De vergunningen en de ontheffingen liggen ter inzage op het kantoor van het hoogheemraadschap. Voor inzage of nadere informatie kunt u contact opnemen, tel. nr. 010 45 37 300. Tegen de ontheffingen kunnen belanghebbenden tot 6 weken na de verzenddatum van het besluit bezwaar indienen bij de in het besluit genoemde wegbeheerder.</text:p>
            <text:p text:style-name="last-al">Op onze website <text:a xlink:href="https://eur04.safelinks.protection.outlook.com/?url=http%3A%2F%2Fwww.hhsk.nl%2Fbezwaar&amp;data=04%7C01%7C%7Cf244fd48aad3467466ba08d9ebae2281%7C7f92097365944ab3af550bb85192461e%7C0%7C0%7C637799955399082823%7CUnknown%7CTWFpbGZsb3d8eyJWIjoiMC4wLjAwMDAiLCJQIjoiV2luMzIiLCJBTiI6Ik1haWwiLCJXVCI6Mn0%3D%7C3000&amp;sdata=pDTDkXJqp1y%2Fa1WiWylOVM0Qq81QuxfVXyOTLuCIb98%3D&amp;reserved=0" xlink:type="simple">www.hhsk.nl/bezwaar</text:a> vindt u een uitleg hoe u het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519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51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51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ontheffing RVV Gewichtsbeperking voor het berijden van de Benedenkerkseweg in Stolwijk.</meta:user-defined>
    <meta:user-defined meta:name="DCTERMS.W3CDTF/DCTERMS.available">2022-06-30</meta:user-defined>
    <meta:user-defined meta:name="DCTERMS.W3CDTF/OVERHEIDop.jaargang">2022</meta:user-defined>
    <meta:user-defined meta:name="OVERHEIDop.publicationIssue">7519</meta:user-defined>
    <meta:user-defined meta:name="OVERHEIDop.WsbID/DC.identifier">wsb-2022-7519</meta:user-defined>
    <meta:user-defined meta:name="OVERHEIDop.versieInformatie"/>
  </office:meta>
</office:document-meta>
</file>