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de aanleg van een waterbergingslocatie aan de Prinses Marijkeweg aan de oostzijde van Ameide”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de aanleg van een waterbergingslocatie aan de Prinses Marijkeweg aan de oostzijde van Ameide”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de aanleg van een waterbergingslocatie aan de Prinses Marijkeweg aan de oostzijde van Ameide” </text:span>
          </text:p>
            <text:p text:style-name="al">Het werk betreft een maatregel uit het waterplan Zederik (2008). Door de maatregel wordt de beschikbare waterberging vergroot. Daardoor wordt de kans op wateroverlast aan de oostzijde van Ameide beperkt. Het projectplan maakt de aanleg van een waterbergingslocatie aan de Prinses Marijkeweg aan de oostzijde van Ameide mogelijk. Voor de inhoud van het ontwerpprojectplan met bijbehorende documenten verwijzen wij u naar de stukken die ter inzage liggen (zie hieronder).</text:p>
            <text:p text:style-name="al"/>
            <text:p text:style-name="al">
            <text:span text:style-name="nadrukvet">Ontwerpprojectplan ter inzage </text:span>
          </text:p>
            <text:p text:style-name="al">Voordat het college van dijkgraaf en heemraden tot vaststelling van het projectplan overgaat, ligt het ontwerp van het projectplan van vrijdag 1 juli 2022 tot en met donderdag 11 augustus 2022 tijdens kantooruren voor iedereen ter inzage in het kantoor van het waterschap, De Blomboogerd 1 in Tiel. </text:p>
            <text:p text:style-name="al"/>
            <text:p text:style-name="al">Het ontwerpprojectplan is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T. van Vemden-Versprille (bereikbaar op telefoonnummer (0344) 64 95 71.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Mevrouw T. van Vemden-Versprille, zij treedt namens Waterschap Rivierenland op als projectleider. Zij is bereikbaar op telefoonnummer 0344 64 95 71 en via e-mail t.van.vemd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Inspraak ontwerpprojectplan Waterwet “de aanleg van een waterbergingslocatie aan de Prinses Marijkeweg aan de oostzijde van Ameide” Waterschap Rivierenland</meta:user-defined>
    <meta:user-defined meta:name="DCTERMS.W3CDTF/DCTERMS.available">2022-06-30</meta:user-defined>
    <meta:user-defined meta:name="OVERHEIDop.externeBijlage">ontwerp projectplan|exb-2022-36808</meta:user-defined>
    <meta:user-defined meta:name="OVERHEIDop.externeBijlage">Bijlage 1: Schetsontwerp en dwarsprofielen|exb-2022-36809</meta:user-defined>
    <meta:user-defined meta:name="DCTERMS.W3CDTF/OVERHEIDop.jaargang">2022</meta:user-defined>
    <meta:user-defined meta:name="OVERHEIDop.publicationIssue">7516</meta:user-defined>
    <meta:user-defined meta:name="OVERHEIDop.WsbID/DC.identifier">wsb-2022-7516</meta:user-defined>
    <meta:user-defined meta:name="OVERHEIDop.versieInformatie"/>
  </office:meta>
</office:document-meta>
</file>