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 tot wijziging van Kaart 7 Drooggemaakte Veender-en Lijkerpolder en Kas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april 2022 besloten gebieden in de Drooggemaakte Veender- en Lijkerpolder en Kaspolder te Kaag en Braassem toe te voegen aan kaart 7: gebieden waar hoogwatervoorzieningen zijn toegestaan. Deze kaart behoort bij uitvoeringsregel 17: Peilafwijking. </text:p>
            <text:p text:style-name="common-al">Het ontwerpbesluit ligt ter inzage van 1 juli 2022 tot en met 12 augustus 2022 en kan worden ingezien:</text:p>
            <text:list text:style-name="id1-3-2-1-1-3">
              <text:list-item text:style-override="id1-3-2-1-1-3-1">
                <text:number>1.</text:number>
                <text:p text:style-name="al">Op het kantoor van Rijnland, Archimedesweg 1 te Leiden tijdens kantooruren;</text:p>
              </text:list-item>
              <text:list-item text:style-override="id1-3-2-1-1-3-2">
                <text:number>2.</text:number>
                <text:p text:style-name="al">vanaf 1 juli 2022 via de link aan de linkerzijde van deze bekendmaking.</text:p>
              </text:list-item>
            </text:list>
            <text:p text:style-name="common-al">Parallel aan deze publicatie ligt voor de Drooggemaakte Veender- en Lijkerpolder en Kaspolder tevens ter inzage een ontwerp-peilbesluit.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2.048600 en onderwerp: ´zienswijze Kaart 7´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3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fdeling 3.4 van de Algemene wet bestuursrecht]|[1.0:c:BWBR0005537&amp;afdeling=3.4&amp;g=2022-05-01</meta:user-defined>
    <meta:user-defined meta:name="DC.source">Keur Rijnland 2020]|[https://lokaleregelgeving.overheid.n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ontwerpbesluit tot wijziging van Kaart 7 Drooggemaakte Veender-en Lijkerpolder en Kaspolder</meta:user-defined>
    <meta:user-defined meta:name="OVERHEIDop.datumEindeReactietermijn">2022-08-12</meta:user-defined>
    <meta:user-defined meta:name="OVERHEIDop.TilID/OVERHEIDop.terinzageleggingOP">til-2022-2851</meta:user-defined>
    <meta:user-defined meta:name="DCTERMS.W3CDTF/DCTERMS.available">2022-06-30</meta:user-defined>
    <meta:user-defined meta:name="DCTERMS.W3CDTF/OVERHEIDop.jaargang">2022</meta:user-defined>
    <meta:user-defined meta:name="OVERHEIDop.publicationIssue">7510</meta:user-defined>
    <meta:user-defined meta:name="OVERHEIDop.WsbID/DC.identifier">wsb-2022-7510</meta:user-defined>
    <meta:user-defined meta:name="OVERHEIDop.versieInformatie"/>
  </office:meta>
</office:document-meta>
</file>